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text-properties fo:font-size="20pt"/>
    </style:style>
    <style:style style:name="P2" style:family="paragraph">
      <style:text-properties fo:font-family="'Courier New'" style:font-family-generic="modern" style:font-pitch="fixed"/>
    </style:style>
    <style:style style:name="P3" style:family="paragraph">
      <style:text-properties fo:font-family="Arial" style:font-family-generic="swiss" style:font-pitch="variabl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5" style:family="text">
      <style:text-properties fo:font-family="'Courier New'" style:font-family-generic="modern" style:font-pitch="fixed" fo:font-style="italic" style:font-style-asian="italic" style:font-style-complex="italic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8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family="'Courier New'" style:font-family-generic="modern" style:font-pitch="fixed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family="'Courier New'" style:font-family-generic="modern" style:font-pitch="fixed" fo:font-style="normal" style:font-style-asian="normal" style:font-style-complex="normal"/>
    </style:style>
    <style:style style:name="T11" style:family="text">
      <style:text-properties fo:font-family="Arial" style:font-family-generic="swiss" style:font-pitch="variable" fo:font-style="normal" style:font-style-asian="normal" style:font-style-complex="normal"/>
    </style:style>
    <style:style style:name="T12" style:family="text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family="'Courier New'" style:font-family-generic="modern" style:font-pitch="fixed" fo:font-style="italic" style:font-style-asian="italic" style:font-style-complex="italic"/>
    </style:style>
    <style:style style:name="T15" style:family="text">
      <style:text-properties fo:font-family="Arial" style:font-family-generic="swiss" style:font-pitch="variable" fo:font-size="20pt" style:font-size-asian="20pt" style:font-size-complex="20pt"/>
    </style:style>
    <style:style style:name="T16" style:family="text">
      <style:text-properties fo:font-family="Arial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Debugger (GDB)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eated by Richard Stallman in 1986</text:p>
                <text:p/>
              </text:list-item>
              <text:list-item>
                <text:p>Open source application debugger</text:p>
              </text:list-item>
              <text:list-item>
                <text:p>Modelled after DBX <text:span text:style-name="T1">(BSD, Mark Linton)</text:span></text:p>
              </text:list-item>
              <text:list-item>
                <text:p>Still in active development <text:span text:style-name="T1">(GDB Steering committee)</text:span></text:p>
                <text:p><text:span text:style-name="T1"/></text:p>
              </text:list-item>
              <text:list-item>
                <text:p><text:span text:style-name="T2">Available on all UNIX variants </text:span></text:p>
                <text:list>
                  <text:list-item>
                    <text:p><text:span text:style-name="T1">Linux, BSD, MacOS X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rting and stoppin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o start GDB</text:p>
                <text:list>
                  <text:list-header>
                    <text:p><text:span text:style-name="T3">$ gdb</text:span></text:p>
                    <text:p><text:span text:style-name="T3"/></text:p>
                  </text:list-header>
                </text:list>
              </text:list-item>
              <text:list-item>
                <text:p>To stop GDB, use the <text:span text:style-name="T3">quit</text:span> command</text:p>
                <text:list>
                  <text:list-header>
                    <text:p><text:span text:style-name="T3">(gdb) quit</text:span></text:p>
                    <text:p><text:span text:style-name="T4">(gdb) q</text:span></text:p>
                    <text:p>… or just press CTRL-D</text:p>
                    <text:p/>
                  </text:list-header>
                </text:list>
              </text:list-item>
              <text:list-item>
                <text:p>Usually more than label for a command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UI for GDB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clipse and other editors can run GDB</text:p>
                <text:list>
                  <text:list-item>
                    <text:p>Open::Blocks works in windows</text:p>
                  </text:list-item>
                </text:list>
              </text:list-item>
              <text:list-item>
                <text:p>cgdb – curses gdb</text:p>
              </text:list-item>
              <text:list-item>
                <text:p>ddd <text:span text:style-name="T1">(x11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help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Help and command syntax</text:p>
                <text:list>
                  <text:list-header>
                    <text:p><text:span text:style-name="T3">(gdb) help </text:span><text:span text:style-name="T5">command</text:span></text:p>
                    <text:p><text:span text:style-name="T3"/></text:p>
                  </text:list-header>
                </text:list>
              </text:list-item>
              <text:list-item>
                <text:p>Displays explanation what a command does</text:p>
              </text:list-item>
              <text:list-item>
                <text:p><text:span text:style-name="T3">help all</text:span> for a list of all help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DB as a shell: starting programs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Need to set up some state </text:span></text:p>
                <text:list>
                  <text:list-header>
                    <text:p><text:span text:style-name="T3">$ gdb</text:span></text:p>
                    <text:p><text:span text:style-name="T3">(gdb) file application</text:span></text:p>
                    <text:p><text:span text:style-name="T3">(gdb) set args 2 3 4</text:span></text:p>
                    <text:p><text:span text:style-name="T3">(gdb) run</text:span></text:p>
                    <text:p><text:span text:style-name="T6"/></text:p>
                  </text:list-header>
                </text:list>
              </text:list-item>
              <text:list-item>
                <text:p><text:span text:style-name="T6">Or you can do that from the command line </text:span></text:p>
                <text:list>
                  <text:list-header>
                    <text:p><text:span text:style-name="T3">$ gdb --args application 2 3 4</text:span></text:p>
                    <text:p><text:span text:style-name="T3">(gdb) ru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gnals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Unix can signal processes</text:span></text:p>
                <text:list>
                  <text:list-item>
                    <text:p><text:span text:style-name="T7">SIGTERM: </text:span><text:span text:style-name="T8">“Please kill yourself cleanly”</text:span></text:p>
                    <text:list>
                      <text:list-item>
                        <text:p><text:span text:style-name="T7">Happens with the shell command “kill” </text:span></text:p>
                      </text:list-item>
                      <text:list-item>
                        <text:p><text:span text:style-name="T7">Happens whenever the process does something illegal</text:span></text:p>
                      </text:list-item>
                    </text:list>
                  </text:list-item>
                  <text:list-item>
                    <text:p><text:span text:style-name="T7">SIGINT: </text:span><text:span text:style-name="T8">“Hey, stop it”</text:span><text:span text:style-name="T7"> </text:span></text:p>
                    <text:list>
                      <text:list-item>
                        <text:p><text:span text:style-name="T7">Happens when hitting CTRL-C</text:span></text:p>
                      </text:list-item>
                    </text:list>
                  </text:list-item>
                  <text:list-item>
                    <text:p><text:span text:style-name="T7">SIGKILL: </text:span></text:p>
                    <text:list>
                      <text:list-item>
                        <text:p><text:span text:style-name="T7">OS just kills the process outright</text:span></text:p>
                      </text:list-item>
                      <text:list-item>
                        <text:p><text:span text:style-name="T7">Process is never told</text:span></text:p>
                        <text:p><text:span text:style-name="T7"/></text:p>
                      </text:list-item>
                    </text:list>
                  </text:list-item>
                </text:list>
              </text:list-item>
              <text:list-item>
                <text:p><text:span text:style-name="T7">Processes can set up a “signal handler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DB acts as a signal handler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hen a signal happens, the program is halted</text:p>
                <text:list>
                  <text:list-item>
                    <text:p>Though SIGKILL can't be intercepted</text:p>
                  </text:list-item>
                </text:list>
                <text:p/>
              </text:list-item>
              <text:list-item>
                <text:p>GDB halts the app... </text:p>
                <text:p>...where upon debugging can begin!</text:p>
                <text:p/>
              </text:list-item>
              <text:list-item>
                <text:p>Example time ;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bugging: Getting a stacktrac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Key point: where is your program now?</text:span></text:p>
                <text:list>
                  <text:list-header>
                    <text:p><text:span text:style-name="T3">(gdb) where</text:span><text:span text:style-name="T3"><text:tab/></text:span><text:span text:style-name="T3"><text:tab/></text:span><text:span text:style-name="T3"><text:tab/></text:span><text:span text:style-name="T3"> <text:s text:c="3"/># backtrace, bt</text:span></text:p>
                    <text:p><text:span text:style-name="T3"/></text:p>
                  </text:list-header>
                </text:list>
              </text:list-item>
              <text:list-item>
                <text:p><text:span text:style-name="T6">Navigate through frames</text:span></text:p>
                <text:list>
                  <text:list-header>
                    <text:p><text:span text:style-name="T3">(gdb) up </text:span></text:p>
                    <text:p><text:span text:style-name="T3">(gdb) down</text:span></text:p>
                    <text:p><text:span text:style-name="T3">(gdb) frame 2</text:span><text:span text:style-name="T3"><text:tab/></text:span><text:span text:style-name="T3"><text:tab/></text:span><text:span text:style-name="T3"><text:tab/></text:span><text:span text:style-name="T3"><text:tab/></text:span><text:span text:style-name="T3"># 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iling with debug inform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dd the <text:span text:style-name="T3">-g</text:span> flag in gcc</text:p>
              </text:list-item>
              <text:list-item>
                <text:p>This tells the compiler to add hooks for GDB</text:p>
              </text:list-item>
              <text:list-item>
                <text:p>Not required for GDB to operate...</text:p>
                <text:p>… but allows non-asm inspection</text:p>
                <text:p>… and makes finding bugs far easier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ality of life thing: TUI mod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TRL-X , A to enter TUI mode <text:s/></text:p>
              </text:list-item>
              <text:list-item>
                <text:p>CTRL-X , A to close TUI mode</text:p>
              </text:list-item>
              <text:list-item>
                <text:p>CTRL-X , O to switch viewport</text:p>
                <text:p/>
              </text:list-item>
              <text:list-item>
                <text:p>Possible to show other things than code </text:p>
                <text:list>
                  <text:list-header>
                    <text:p><text:span text:style-name="T3">(gdb) layout asm</text:span></text:p>
                    <text:p><text:span text:style-name="T3">(gdb) layout regs</text:span></text:p>
                    <text:p><text:span text:style-name="T3">(gdb) layout src</text:span></text:p>
                    <text:p><text:span text:style-name="T3">(gdb) layout spli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nspect variables</text:span></text:p>
              </text:list-header>
            </text:list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Print any variable or expression</text:span></text:p>
                <text:list>
                  <text:list-header>
                    <text:p><text:span text:style-name="T3">(gdb) print myvar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p</text:span></text:p>
                    <text:p><text:span text:style-name="T3">(gdb) print some_structure</text:span></text:p>
                    <text:p><text:span text:style-name="T3">(gdb) print (2+2) </text:span></text:p>
                    <text:p><text:span text:style-name="T3">(gdb) print (char*)0xDEADBEEF</text:span></text:p>
                    <text:p><text:span text:style-name="T3">(gdb) print printf(“%f\n”, myvar)</text:span></text:p>
                    <text:p><text:span text:style-name="T6"/></text:p>
                  </text:list-header>
                </text:list>
              </text:list-item>
              <text:list-item>
                <text:p><text:span text:style-name="T6">Calling functions this way is handy for testing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ifying variabl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You can modify variables while debugging</text:p>
                <text:list>
                  <text:list-header>
                    <text:p><text:span text:style-name="T3">(gdb) set myvar = 3</text:span></text:p>
                    <text:p><text:span text:style-name="T3"/></text:p>
                  </text:list-header>
                </text:list>
              </text:list-item>
              <text:list-item>
                <text:p><text:span text:style-name="T3">set </text:span><text:span text:style-name="T6">is just </text:span><text:span text:style-name="T3">print </text:span><text:span text:style-name="T6">without the return value. </text:span></text:p>
                <text:list>
                  <text:list-header>
                    <text:p><text:span text:style-name="T3">(gdb) print myvar = 3</text:span></text:p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vance program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Go to the next line</text:p>
                <text:list>
                  <text:list-header>
                    <text:p><text:span text:style-name="T3">(gdb) next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n</text:span></text:p>
                  </text:list-header>
                </text:list>
              </text:list-item>
              <text:list-item>
                <text:p>Step into a function</text:p>
                <text:list>
                  <text:list-header>
                    <text:p><text:span text:style-name="T3">(gdb) step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s</text:span></text:p>
                  </text:list-header>
                </text:list>
              </text:list-item>
              <text:list-item>
                <text:p>Advance to a line number or function call</text:p>
                <text:list>
                  <text:list-header>
                    <text:p><text:span text:style-name="T3">gdb&gt; advance 123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adv</text:span></text:p>
                    <text:p><text:span text:style-name="T3">gdb&gt; advance my_function:123</text:span></text:p>
                  </text:list-header>
                </text:list>
              </text:list-item>
              <text:list-item>
                <text:p><text:span text:style-name="T6">Continue until the function ends</text:span></text:p>
                <text:list>
                  <text:list-item>
                    <text:p><text:span text:style-name="T3">(gdb) finish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for fun: return</text:span></text:p>
                  </text:list-item>
                </text:list>
              </text:list-item>
              <text:list-item>
                <text:p>Continue until something happens</text:p>
                <text:list>
                  <text:list-header>
                    <text:p><text:span text:style-name="T3">(gdb) continu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cont, c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nspect memory</text:span></text:p>
              </text:list-header>
            </text:list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RAW Dump the content of a pointer</text:span></text:p>
                <text:list>
                  <text:list-header>
                    <text:p><text:span text:style-name="T3">(gdb) x ptr</text:span></text:p>
                    <text:p><text:span text:style-name="T3">(gdb) x/32f ptr</text:span></text:p>
                    <text:p><text:span text:style-name="T3">(gdb) x/4c ptr</text:span></text:p>
                    <text:p><text:span text:style-name="T3">(gdb) x/16ub ptr</text:span></text:p>
                    <text:p><text:span text:style-name="T6"/></text:p>
                  </text:list-header>
                </text:list>
              </text:list-item>
              <text:list-item>
                <text:p><text:span text:style-name="T6">Main usecase is to inspect raw binary data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eakpoin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Breakpoints tell GDB to halt your program</text:p>
                <text:list>
                  <text:list-header>
                    <text:p><text:span text:style-name="T3">(gdb) break my_function</text:span></text:p>
                    <text:p><text:span text:style-name="T3">(gdb) break 123</text:span></text:p>
                    <text:p><text:span text:style-name="T3">(gdb) break file.c:123</text:span></text:p>
                  </text:list-header>
                </text:list>
              </text:list-item>
              <text:list-item>
                <text:p>List breakpoints</text:p>
                <text:list>
                  <text:list-header>
                    <text:p><text:span text:style-name="T3">(gdb) info breakpoints</text:span></text:p>
                  </text:list-header>
                </text:list>
              </text:list-item>
              <text:list-item>
                <text:p>Breakpoints can be enabled and disabled</text:p>
                <text:list>
                  <text:list-header>
                    <text:p><text:span text:style-name="T3">(gdb) disable 1 </text:span></text:p>
                    <text:p><text:span text:style-name="T3">(gdb) enable 2 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ditional Breakpoint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t is possible to add a condition</text:p>
                <text:list>
                  <text:list-header>
                    <text:p><text:span text:style-name="T3">(gdb) break 123 if x == 3</text:span></text:p>
                    <text:p><text:span text:style-name="T3"/></text:p>
                  </text:list-header>
                </text:list>
              </text:list-item>
              <text:list-item>
                <text:p><text:span text:style-name="T6">Follow same expression rules as pri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tchpoin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reakpoints break when hitting a line of code</text:p>
              </text:list-item>
              <text:list-item>
                <text:p>Watchpoints break when touching a variable</text:p>
                <text:list>
                  <text:list-header>
                    <text:p><text:span text:style-name="T3">(gdb) watch </text:span><text:span text:style-name="T9">variable</text:span></text:p>
                    <text:p><text:span text:style-name="T3">(gdb) rwatch </text:span><text:span text:style-name="T5">variable</text:span></text:p>
                    <text:p><text:span text:style-name="T3"/></text:p>
                  </text:list-header>
                </text:list>
              </text:list-item>
              <text:list-item>
                <text:p><text:span text:style-name="T6">Technically the argument is an expression</text:span></text:p>
                <text:list>
                  <text:list-header>
                    <text:p><text:span text:style-name="T3">(gdb) watch a</text:span><text:span text:style-name="T10"> &gt; 10 &amp;&amp; b &lt; 2</text:span></text:p>
                  </text:list-header>
                  <text:list-item>
                    <text:p><text:span text:style-name="T11">But: watchpoints operate through HW support...</text:span></text:p>
                  </text:list-item>
                  <text:list-item>
                    <text:p><text:span text:style-name="T11">… </text:span><text:span text:style-name="T11">so the expressions are not working very well...</text:span></text:p>
                  </text:list-item>
                  <text:list-item>
                    <text:p><text:span text:style-name="T11">… </text:span><text:span text:style-name="T11">and thus watchpoints are less flexible than breakpoi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aging breakpoin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heck what you set up</text:p>
                <text:list>
                  <text:list-header>
                    <text:p><text:span text:style-name="T3">(gdb) info breakpoints</text:span></text:p>
                  </text:list-header>
                </text:list>
                <text:p/>
              </text:list-item>
              <text:list-item>
                <text:p>Entries can be deleted</text:p>
                <text:list>
                  <text:list-header>
                    <text:p><text:span text:style-name="T3">(gdb) delete 3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# de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matic command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un a command after each command</text:p>
                <text:list>
                  <text:list-header>
                    <text:p><text:span text:style-name="T3">(gdb) display expression <text:s text:c="5"/>#disp</text:span></text:p>
                    <text:p/>
                  </text:list-header>
                </text:list>
              </text:list-item>
              <text:list-item>
                <text:p>Great for debugging where watchpoints fail</text:p>
                <text:p/>
              </text:list-item>
              <text:list-item>
                <text:p>Can be managed with <text:span text:style-name="T3">info display</text:span></text:p>
              </text:list-item>
              <text:list-item>
                <text:p><text:span text:style-name="T6">Can be deleted with </text:span></text:p>
                <text:list>
                  <text:list-header>
                    <text:p><text:span text:style-name="T3">(gdb) undisplay 1 <text:s text:c="12"/>#undisp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matic commands (2)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You can do something more complex than disp</text:p>
                <text:list>
                  <text:list-header>
                    <text:p><text:span text:style-name="T3">(gdb) commands 1</text:span></text:p>
                    <text:p><text:span text:style-name="T3">&gt;&gt; x/4x vector_variable[0]</text:span></text:p>
                    <text:p><text:span text:style-name="T3">&gt;&gt; x/4x vector_variable[2]</text:span></text:p>
                    <text:p><text:span text:style-name="T3">&gt;&gt; end</text:span></text:p>
                    <text:p/>
                  </text:list-header>
                </text:list>
              </text:list-item>
              <text:list-item>
                <text:p>List of will run if breakpoint 1 is hit</text:p>
                <text:p/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Inspect registers and ASM code</text:span></text:p>
              </text:list-header>
            </text:list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Look at all local registers</text:span></text:p>
                <text:list>
                  <text:list-header>
                    <text:p><text:span text:style-name="T3">(gdb) info registers</text:span></text:p>
                    <text:p><text:span text:style-name="T3"/></text:p>
                  </text:list-header>
                </text:list>
              </text:list-item>
              <text:list-item>
                <text:p><text:span text:style-name="T6">Look at ASM instructions</text:span></text:p>
                <text:list>
                  <text:list-header>
                    <text:p><text:span text:style-name="T3">(gdb) disassemble</text:span></text:p>
                    <text:p><text:span text:style-name="T3"/></text:p>
                  </text:list-header>
                </text:list>
              </text:list-item>
              <text:list-item>
                <text:p><text:span text:style-name="T6">Step through instructions</text:span></text:p>
                <text:list>
                  <text:list-header>
                    <text:p><text:span text:style-name="T3">(gdb) nexti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#ni</text:span></text:p>
                    <text:p><text:span text:style-name="T3">(gdb) stepi <text:s text:c="5"/>#si</text:span></text:p>
                    <text:p><text:span text:style-name="T6"/></text:p>
                  </text:list-header>
                </text:list>
              </text:list-item>
              <text:list-item>
                <text:p><text:span text:style-name="T6">Registers can be manipulated as variables, $ prefixed</text:span></text:p>
                <text:list>
                  <text:list-header>
                    <text:p><text:span text:style-name="T3">(gdb) print $eax = 3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aling with multiple thread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heck which threads are running</text:p>
                <text:list>
                  <text:list-header>
                    <text:p><text:span text:style-name="T3">(gdb) info threads</text:span></text:p>
                  </text:list-header>
                </text:list>
              </text:list-item>
              <text:list-item>
                <text:p>Switch thread</text:p>
                <text:list>
                  <text:list-header>
                    <text:p><text:span text:style-name="T3">(gdb) thread </text:span><text:span text:style-name="T9">number</text:span></text:p>
                    <text:p><text:span text:style-name="T9"/></text:p>
                    <text:p><text:span text:style-name="T9"/></text:p>
                  </text:list-header>
                </text:list>
              </text:list-item>
              <text:list-item>
                <text:p><text:span text:style-name="T12">Debugging </text:span><text:span text:style-name="T8">fork()-</text:span><text:span text:style-name="T12">ing processes …</text:span><text:span text:style-name="T12"><text:line-break/></text:span><text:span text:style-name="T12">… is left as an exercise to those interes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DB can debug running programs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Need to set up some state </text:span></text:p>
                <text:list>
                  <text:list-header>
                    <text:p><text:span text:style-name="T3">$ gdb</text:span></text:p>
                    <text:p><text:span text:style-name="T3">(gdb) attach 12373</text:span></text:p>
                    <text:p><text:span text:style-name="T3">(gdb) continu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</text:span></text:p>
                    <text:p><text:span text:style-name="T6"/></text:p>
                  </text:list-header>
                </text:list>
              </text:list-item>
              <text:list-item>
                <text:p><text:span text:style-name="T6">Or you can do it from the command line </text:span></text:p>
                <text:list>
                  <text:list-header>
                    <text:p><text:span text:style-name="T3">$ gdb --pid 12373</text:span></text:p>
                    <text:p><text:span text:style-name="T3">(gdb) continue</text:span></text:p>
                  </text:list-header>
                </text:list>
                <text:p><text:span text:style-name="T6"/></text:p>
              </text:list-item>
              <text:list-item>
                <text:p><text:span text:style-name="T3">run</text:span><text:span text:style-name="T6"> will restart the process. Probably not be what you want.</text:span></text:p>
              </text:list-item>
              <text:list-item>
                <text:p><text:span text:style-name="T6">When done debugging: </text:span><text:span text:style-name="T3">detach</text:span><text:span text:style-name="T6"> or just close GDB, </text:span><text:span text:style-name="T6"><text:line-break/></text:span><text:span text:style-name="T6">and the app will resume normal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DB can debug crashed programs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A “corefile” contain all state of a crashed program</text:span></text:p>
              </text:list-item>
              <text:list-item>
                <text:p><text:span text:style-name="T6">GDB can read these</text:span></text:p>
                <text:list>
                  <text:list-header>
                    <text:p><text:span text:style-name="T3">$ gdb </text:span></text:p>
                    <text:p><text:span text:style-name="T3">(gdb) core corefile</text:span></text:p>
                    <text:p><text:span text:style-name="T6"/></text:p>
                  </text:list-header>
                </text:list>
              </text:list-item>
              <text:list-item>
                <text:p><text:span text:style-name="T6">Or you can do it from the command line </text:span></text:p>
                <text:list>
                  <text:list-header>
                    <text:p><text:span text:style-name="T3">$ gdb -–core corefile</text:span></text:p>
                    <text:p><text:span text:style-name="T3"/></text:p>
                  </text:list-header>
                </text:list>
              </text:list-item>
              <text:list-item>
                <text:p><text:span text:style-name="T6">Typing “run” at this point is pointless,</text:span><text:span text:style-name="T6"><text:line-break/></text:span><text:span text:style-name="T6">as this will just re-crash your program </text:span></text:p>
                <text:p><text:span text:style-name="T6"/></text:p>
              </text:list-item>
              <text:list-item>
                <text:p><text:span text:style-name="T6">At any time, you can create a corefile from the current state</text:span></text:p>
                <text:list>
                  <text:list-header>
                    <text:p><text:span text:style-name="T13">$ gdb gcore </text:span><text:span text:style-name="T14">filenam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DB as a remote debugge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gdbserver </text:span><text:span text:style-name="T6">simply forwards events...</text:span></text:p>
                <text:list>
                  <text:list-item>
                    <text:p><text:span text:style-name="T6">To the network (opens a port)</text:span></text:p>
                    <text:p><text:span text:style-name="T6">or</text:span></text:p>
                  </text:list-item>
                  <text:list-item>
                    <text:p><text:span text:style-name="T6">To a device (typically serial port)</text:span></text:p>
                    <text:p><text:span text:style-name="T6"/></text:p>
                  </text:list-item>
                </text:list>
              </text:list-item>
              <text:list-item>
                <text:p><text:span text:style-name="T3">gdb</text:span><text:span text:style-name="T6"> can hook up to a this server and control it</text:span></text:p>
                <text:list>
                  <text:list-item>
                    <text:p><text:span text:style-name="T6">Allows to debug processes on another computer</text:span></text:p>
                  </text:list-item>
                  <text:list-item>
                    <text:p><text:span text:style-name="T6">Great for mobile devices. </text:span></text:p>
                  </text:list-item>
                  <text:list-item>
                    <text:p><text:span text:style-name="T6">Works with Android! </text:span><text:span text:style-name="T15"><text:s/>(some headache involv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DB as a remote debugger (2)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On the Android phone</text:span></text:p>
                <text:list>
                  <text:list-header>
                    <text:p><text:span text:style-name="T3">phone$ gdbserver :1234 ./app 1 2 3 </text:span></text:p>
                  </text:list-header>
                  <text:list-item>
                    <text:p><text:span text:style-name="T6">This starts a gdb session, but listening to port 1234 </text:span></text:p>
                  </text:list-item>
                  <text:list-item>
                    <text:p><text:span text:style-name="T6">Can also use it to attach to a running process</text:span></text:p>
                    <text:p><text:span text:style-name="T6"/></text:p>
                  </text:list-item>
                </text:list>
              </text:list-item>
              <text:list-item>
                <text:p><text:span text:style-name="T6">On a nearby PC</text:span></text:p>
                <text:list>
                  <text:list-header>
                    <text:p><text:span text:style-name="T3">pc$ gdb ./app <text:s/># important parameter</text:span></text:p>
                    <text:p><text:span text:style-name="T3">(gdb) target remote ip-to-phone:1234 </text:span></text:p>
                  </text:list-header>
                  <text:list-item>
                    <text:p><text:span text:style-name="T6">Any command after this go to the phone's gdb s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GDB as a script languag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print </text:span>allows you to call functions and modify memory</text:p>
              </text:list-item>
              <text:list-item>
                <text:p>You can call malloc() freely to make new memory</text:p>
              </text:list-item>
              <text:list-item>
                <text:p>But GDB cannot create new variables...</text:p>
                <text:list>
                  <text:list-item>
                    <text:p>Except it can!</text:p>
                  </text:list-item>
                  <text:list-item>
                    <text:p>The entire $ namespace is at your disposal, <text:line-break/>each of a register type (ie, integer)</text:p>
                  </text:list-item>
                </text:list>
                <text:p/>
                <text:list>
                  <text:list-header>
                    <text:p><text:span text:style-name="T3">(gdb) p $foo = malloc(256);</text:span></text:p>
                    <text:p><text:span text:style-name="T3">(gdb) p my_memset($foo, 77, 256)</text:span></text:p>
                    <text:p><text:span text:style-name="T3">(gdb) x/256ub $foo</text:span></text:p>
                  </text:list-header>
                </text:list>
                <text:p><text:span text:style-name="T3"/></text:p>
              </text:list-item>
              <text:list-item>
                <text:p><text:span text:style-name="T6">This is </text:span><text:span text:style-name="T16">awesome</text:span><text:span text:style-name="T6"> for on-the-fly unit-testing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GDB as a script language (2)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You can make functions of GDB commands</text:span></text:p>
                <text:list>
                  <text:list-header>
                    <text:p><text:span text:style-name="T3">(gdb) define adder</text:span></text:p>
                    <text:p><text:span text:style-name="T3">(gdb) print $args0 + $args1 + $args2</text:span></text:p>
                    <text:p><text:span text:style-name="T3">(gdb) end</text:span></text:p>
                  </text:list-header>
                </text:list>
                <text:p><text:span text:style-name="T6"/></text:p>
              </text:list-item>
              <text:list-item>
                <text:p><text:span text:style-name="T6">Can be invoked as any other GDB command</text:span></text:p>
                <text:list>
                  <text:list-header>
                    <text:p><text:span text:style-name="T3">(gdb) adder 2 3 4 <text:s text:c="3"/># prints out '9'</text:span></text:p>
                    <text:p><text:span text:style-name="T3"/></text:p>
                  </text:list-header>
                </text:list>
              </text:list-item>
              <text:list-item>
                <text:p><text:span text:style-name="T6">Very handy in combination with </text:span><text:span text:style-name="T3">disp</text:span></text:p>
              </text:list-item>
              <text:list-item>
                <text:p><text:span text:style-name="T6">...or when you want to inspect a difficult struc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GDB as a script language (3)</text:p>
          </draw:text-box>
        </draw:frame>
        <draw:frame presentation:style-name="pr6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Making those functions every session is boring</text:span></text:p>
              </text:list-item>
              <text:list-item>
                <text:p><text:span text:style-name="T6">So let's use some GDB script files!</text:span></text:p>
                <text:list>
                  <text:list-header>
                    <text:p><text:span text:style-name="T3">(gdb) source scriptfile</text:span></text:p>
                  </text:list-header>
                </text:list>
              </text:list-item>
              <text:list-item>
                <text:p><text:span text:style-name="T6">Scripts can run at gdb startup</text:span></text:p>
                <text:list>
                  <text:list-item>
                    <text:p><text:span text:style-name="T3">$ gdb &lt; scriptfile</text:span></text:p>
                  </text:list-item>
                </text:list>
                <text:p><text:span text:style-name="T6"/></text:p>
                <text:p><text:span text:style-name="T6"/></text:p>
              </text:list-item>
              <text:list-item>
                <text:p><text:span text:style-name="T6">Script files (and functions) can contain...</text:span></text:p>
                <text:list>
                  <text:list-header>
                    <text:p><text:span text:style-name="T3">If, else, end, while, loop_break, </text:span><text:span text:style-name="T6">etc</text:span><text:span text:style-name="T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7T20:14:40.55</meta:creation-date>
    <meta:editing-duration>P5DT18H57M7S</meta:editing-duration>
    <meta:editing-cycles>40</meta:editing-cycles>
    <dc:date>2013-03-14T17:48:51.51</dc:date>
    <meta:generator>LibreOffice/3.4$Win32 LibreOffice_project/340m1$Build-203</meta:generator>
    <meta:document-statistic meta:object-count="137"/>
  </office:meta>
</office:document-meta>
</file>